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021E0105C38.jpg"/>
  <manifest:file-entry manifest:media-type="image/jpeg" manifest:full-path="Pictures/10000000000001640000001C13D187C2.jpg"/>
  <manifest:file-entry manifest:media-type="image/jpeg" manifest:full-path="Pictures/10000000000000A400000022DD809C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87cm" table:align="margins" style:writing-mode="lr-tb"/>
    </style:style>
    <style:style style:name="Tableau1.A" style:family="table-column">
      <style:table-column-properties style:column-width="6.518cm" style:rel-column-width="3695*"/>
    </style:style>
    <style:style style:name="Tableau1.B" style:family="table-column">
      <style:table-column-properties style:column-width="2.993cm" style:rel-column-width="1697*"/>
    </style:style>
    <style:style style:name="Tableau1.D" style:family="table-column">
      <style:table-column-properties style:column-width="6.482cm" style:rel-column-width="36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987cm" fo:margin-left="-0.199cm" table:align="left" style:writing-mode="lr-tb"/>
    </style:style>
    <style:style style:name="Tableau2.A" style:family="table-column">
      <style:table-column-properties style:column-width="0.956cm"/>
    </style:style>
    <style:style style:name="Tableau2.B" style:family="table-column">
      <style:table-column-properties style:column-width="8.16cm"/>
    </style:style>
    <style:style style:name="Tableau2.C" style:family="table-column">
      <style:table-column-properties style:column-width="5.126cm"/>
    </style:style>
    <style:style style:name="Tableau2.D" style:family="table-column">
      <style:table-column-properties style:column-width="4.74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A18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1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.B19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au2.D19" style:family="table-cell">
      <style:table-cell-properties style:vertical-align="top" fo:background-color="#e6e6e6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au2.A2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.B20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2.D20" style:family="table-cell">
      <style:table-cell-properties style:vertical-align="top" fo:background-color="#e6e6e6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au2.A2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8.987cm" fo:margin-left="-0.199cm" table:align="left" style:writing-mode="lr-tb"/>
    </style:style>
    <style:style style:name="Tableau3.A" style:family="table-column">
      <style:table-column-properties style:column-width="6.943cm"/>
    </style:style>
    <style:style style:name="Tableau3.B" style:family="table-column">
      <style:table-column-properties style:column-width="12.04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3.B3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B4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9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4" style:family="table">
      <style:table-properties style:width="18.987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2.04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4.B3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B4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4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9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1" style:family="paragraph" style:parent-style-name="Standard">
      <style:paragraph-properties fo:margin-top="0.071cm" fo:margin-bottom="0.071cm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071cm" fo:margin-bottom="0.071cm" style:snap-to-layout-grid="false"/>
    </style:style>
    <style:style style:name="P13" style:family="paragraph" style:parent-style-name="Standard">
      <style:paragraph-properties fo:margin-top="0.071cm" fo:margin-bottom="0.071cm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.071cm" fo:margin-bottom="0.071cm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cm" fo:margin-right="-0.191cm" fo:margin-top="0.071cm" fo:margin-bottom="0.071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191cm" fo:margin-top="0.071cm" fo:margin-bottom="0.071cm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0" style:family="paragraph" style:parent-style-name="Standard">
      <style:paragraph-properties fo:margin-left="0cm" fo:margin-right="-0.191cm" fo:margin-top="0.071cm" fo:margin-bottom="0.071cm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14" style:family="text">
      <style:text-properties style:text-position="super 58%" fo:font-size="9pt" fo:font-style="italic" style:font-size-asian="9pt" style:font-style-asian="italic" style:font-size-complex="9pt"/>
    </style:style>
    <style:style style:name="T15" style:family="text">
      <style:text-properties fo:language="fr" fo:country="FR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PMA09 Registration Form</text:span></text:p>
      <text:p text:style-name="P1"><text:span text:style-name="T3">(More information on </text:span><text:a xlink:type="simple" xlink:href="http://pma.cirad.fr/"><text:span text:style-name="Internet_20_link"><text:span text:style-name="T3">http://pma.cirad.fr/</text:span></text:span></text:a><text:span text:style-name="T3">)</text:span></text:p>
      <text:p text:style-name="P2"/>
      <text:p text:style-name="P1"><text:span text:style-name="T1">Please send the completed form by email to </text:span><text:a xlink:type="simple" xlink:href="mailto:pma09@cau.edu.cn"><text:span text:style-name="Internet_20_link"><text:span text:style-name="T1">pma09@cau.edu.cn</text:span></text:span></text:a><text:span text:style-name="T1"> <text:line-break/>before </text:span><text:span text:style-name="T12">September 15</text:span><text:span text:style-name="T13">th</text:span><text:span text:style-name="T12">, 2009</text:span><text:span text:style-name="T1"> for early registration. <text:line-break/>Late registration will be accepted up to </text:span><text:span text:style-name="T12">October 15</text:span><text:span text:style-name="T13">th</text:span><text:span text:style-name="T12">, 2009</text:span><text:span text:style-name="T1">.</text:span></text:p>
      <text:p text:style-name="P4"/>
      <text:p text:style-name="P5"/>
      <text:p text:style-name="Standard"><draw:frame draw:style-name="fr1" draw:name="Cadre1" text:anchor-type="paragraph" svg:x="-0.199cm" svg:y="0.002cm" svg:width="18.987cm" draw:z-index="0"><draw:text-box fo:min-height="0.37cm"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table:number-columns-spanned="4" office:value-type="string"><text:p text:style-name="P11">General information</text:p></table:table-cell><table:covered-table-cell/><table:covered-table-cell/><table:covered-table-cell/></table:table-row><table:table-row table:style-name="Tableau1.1"><table:table-cell table:style-name="Tableau1.A2" office:value-type="string"><text:p text:style-name="P12"><text:span text:style-name="T3">Last Name: </text:span><text:bookmark-start text:name="Text1"/><text:span text:style-name="T3"><text:text-input text:description="Text1">     </text:text-input></text:span><text:bookmark-end text:name="Text1"/></text:p></table:table-cell><table:table-cell table:style-name="Tableau1.A2" table:number-columns-spanned="2" office:value-type="string"><text:p text:style-name="P12"><text:span text:style-name="T3">Middle Name: </text:span><text:bookmark-start text:name="Text2"/><text:span text:style-name="T3"><text:text-input text:description="Text2">     </text:text-input></text:span><text:bookmark-end text:name="Text2"/></text:p></table:table-cell><table:covered-table-cell/><table:table-cell table:style-name="Tableau1.D2" office:value-type="string"><text:p text:style-name="P12"><text:span text:style-name="T3">First Name: </text:span><text:bookmark-start text:name="Text3"/><text:span text:style-name="T3"><text:text-input text:description="Text3">     </text:text-input></text:span><text:bookmark-end text:name="Text3"/></text:p></table:table-cell></table:table-row><table:table-row table:style-name="Tableau1.1"><table:table-cell table:style-name="Tableau1.A2" table:number-columns-spanned="2" office:value-type="string"><text:p text:style-name="P12"><text:span text:style-name="T3">Gender: </text:span><text:bookmark-start text:name="Dropdown1"/><text:span text:style-name="T3"><text:drop-down text:name="Dropdown1"><text:label text:current-selected="true" text:value="......."/><text:label text:value="Male"/><text:label text:value="Female"/>.......</text:drop-down></text:span><text:bookmark-end text:name="Dropdown1"/></text:p></table:table-cell><table:covered-table-cell/><table:table-cell table:style-name="Tableau1.D2" table:number-columns-spanned="2" office:value-type="string"><text:p text:style-name="P12"><text:span text:style-name="T3">Birth Date: </text:span><text:bookmark-start text:name="Text4"/><text:span text:style-name="T3"><text:text-input text:description="Text4">dd/mm/yy</text:text-input></text:span><text:bookmark-end text:name="Text4"/></text:p></table:table-cell><table:covered-table-cell/></table:table-row><table:table-row table:style-name="Tableau1.1"><table:table-cell table:style-name="Tableau1.A2" table:number-columns-spanned="2" office:value-type="string"><text:p text:style-name="P12"><text:span text:style-name="T3">Nationality: </text:span><text:bookmark-start text:name="Text6"/><text:span text:style-name="T3"><text:text-input text:description="Text6">     </text:text-input></text:span><text:bookmark-end text:name="Text6"/></text:p></table:table-cell><table:covered-table-cell/><table:table-cell table:style-name="Tableau1.D2" table:number-columns-spanned="2" office:value-type="string"><text:p text:style-name="P12"><text:span text:style-name="T3">Passport No. </text:span><text:bookmark-start text:name="Text5"/><text:span text:style-name="T3"><text:text-input text:description="Text5">     </text:text-input></text:span><text:bookmark-end text:name="Text5"/></text:p></table:table-cell><table:covered-table-cell/></table:table-row><table:table-row table:style-name="Tableau1.1"><table:table-cell table:style-name="Tableau1.D2" table:number-columns-spanned="4" office:value-type="string"><text:p text:style-name="P12"><text:span text:style-name="T3">Organization: </text:span><text:bookmark-start text:name="Text7"/><text:span text:style-name="T3"><text:text-input text:description="Text7">     </text:text-input></text:span><text:bookmark-end text:name="Text7"/></text:p></table:table-cell><table:covered-table-cell/><table:covered-table-cell/><table:covered-table-cell/></table:table-row><table:table-row table:style-name="Tableau1.1"><table:table-cell table:style-name="Tableau1.D2" table:number-columns-spanned="4" office:value-type="string"><text:p text:style-name="P12"><text:span text:style-name="T3">Address: </text:span><text:bookmark-start text:name="Text8"/><text:span text:style-name="T3"><text:text-input text:description="Text8">     </text:text-input></text:span><text:bookmark-end text:name="Text8"/></text:p></table:table-cell><table:covered-table-cell/><table:covered-table-cell/><table:covered-table-cell/></table:table-row><table:table-row table:style-name="Tableau1.1"><table:table-cell table:style-name="Tableau1.A2" office:value-type="string"><text:p text:style-name="P12"><text:span text:style-name="T3">Country: </text:span><text:bookmark-start text:name="Text9"/><text:span text:style-name="T3"><text:text-input text:description="Text9">     </text:text-input></text:span><text:bookmark-end text:name="Text9"/></text:p></table:table-cell><table:table-cell table:style-name="Tableau1.A2" table:number-columns-spanned="2" office:value-type="string"><text:p text:style-name="P12"><text:span text:style-name="T3">City: </text:span><text:bookmark-start text:name="Text10"/><text:span text:style-name="T3"><text:text-input text:description="Text10">     </text:text-input></text:span><text:bookmark-end text:name="Text10"/></text:p></table:table-cell><table:covered-table-cell/><table:table-cell table:style-name="Tableau1.D2" office:value-type="string"><text:p text:style-name="P12"><text:span text:style-name="T5">Postal Code (Zip):</text:span><text:span text:style-name="T5"> </text:span><text:bookmark-start text:name="Text11"/><text:span text:style-name="T5"><text:text-input text:description="Text11">     </text:text-input></text:span><text:bookmark-end text:name="Text11"/></text:p></table:table-cell></table:table-row><table:table-row table:style-name="Tableau1.1"><table:table-cell table:style-name="Tableau1.A2" table:number-columns-spanned="2" office:value-type="string"><text:p text:style-name="P12"><text:span text:style-name="T3">Telephone </text:span><text:span text:style-name="T3">(1) : </text:span><text:bookmark-start text:name="Text12"/><text:span text:style-name="T3"><text:text-input text:description="Text12">     </text:text-input></text:span><text:bookmark-end text:name="Text12"/></text:p></table:table-cell><table:covered-table-cell/><table:table-cell table:style-name="Tableau1.D2" table:number-columns-spanned="2" office:value-type="string"><text:p text:style-name="P12"><text:span text:style-name="T3">Telephone (2) : </text:span><text:bookmark-start text:name="Text13"/><text:span text:style-name="T3"><text:text-input text:description="Text13">     </text:text-input></text:span><text:bookmark-end text:name="Text13"/></text:p></table:table-cell><table:covered-table-cell/></table:table-row><table:table-row table:style-name="Tableau1.1"><table:table-cell table:style-name="Tableau1.A2" table:number-columns-spanned="2" office:value-type="string"><text:p text:style-name="P12"><text:span text:style-name="T3">Fax No: </text:span><text:bookmark-start text:name="Text14"/><text:span text:style-name="T3"><text:text-input text:description="Text14">     </text:text-input></text:span><text:bookmark-end text:name="Text14"/></text:p></table:table-cell><table:covered-table-cell/><table:table-cell table:style-name="Tableau1.D2" table:number-columns-spanned="2" office:value-type="string"><text:p text:style-name="P12"><text:span text:style-name="T3">E-mail: </text:span><text:bookmark-start text:name="Text15"/><text:span text:style-name="T3"><text:text-input text:description="Text15">     </text:text-input></text:span><text:bookmark-end text:name="Text15"/></text:p></table:table-cell><table:covered-table-cell/></table:table-row><table:table-row table:style-name="Tableau1.1"><table:table-cell table:style-name="Tableau1.A2" table:number-columns-spanned="2" office:value-type="string"><text:p text:style-name="P12"><text:span text:style-name="T3">Date of Arrival: </text:span><text:bookmark-start text:name="Text16"/><text:span text:style-name="T3"><text:text-input text:description="Text16">dd/mm/yy</text:text-input></text:span><text:bookmark-end text:name="Text16"/></text:p></table:table-cell><table:covered-table-cell/><table:table-cell table:style-name="Tableau1.D2" table:number-columns-spanned="2" office:value-type="string"><text:p text:style-name="P12"><text:span text:style-name="T3">Date of Departure: </text:span><text:span text:style-name="T3"><text:text-input text:description="Text16">dd/mm/yy</text:text-input></text:span></text:p></table:table-cell><table:covered-table-cell/></table:table-row><table:table-row table:style-name="Tableau1.1"><table:table-cell table:style-name="Tableau1.D2" table:number-columns-spanned="4" office:value-type="string"><text:p text:style-name="P12"><text:span text:style-name="T3">Number of accompanying persons <text:s/></text:span><text:bookmark-start text:name="Text18"/><text:span text:style-name="T3"><text:text-input text:description="Text18">0</text:text-input></text:span><text:bookmark-end text:name="Text18"/></text:p></table:table-cell><table:covered-table-cell/><table:covered-table-cell/><table:covered-table-cell/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1">Fees information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12"><text:span text:style-name="T6">Participation at PMA09 International Symposium (</text:span><text:span text:style-name="T8">obligatory fees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2"><text:span text:style-name="T3">Early registration fees </text:span><text:span text:style-name="T9">(before 15/09/09)</text:span></text:p>
          </table:table-cell>
          <table:table-cell table:style-name="Tableau2.B3" office:value-type="string">
            <text:p text:style-name="P12"><text:span text:style-name="T3">Delegate 400 € <text:s/></text:span><text:bookmark-start text:name="Check1"/><text:span text:style-name="T3"><draw:control text:anchor-type="as-char" draw:z-index="4" draw:style-name="gr1" draw:text-style-name="P26" svg:width="0.32cm" svg:height="0.32cm" draw:control="control1"/></text:span><text:bookmark-end text:name="Check1"/></text:p>
          </table:table-cell>
          <table:table-cell table:style-name="Tableau2.D3" office:value-type="string">
            <text:p text:style-name="P12"><text:span text:style-name="T3">Student 200 € <text:s/></text:span><text:bookmark-start text:name="Check3"/><text:span text:style-name="T3"><draw:control text:anchor-type="as-char" draw:z-index="5" draw:style-name="gr1" draw:text-style-name="P26" svg:width="0.32cm" svg:height="0.32cm" draw:control="control2"/></text:span><text:bookmark-end text:name="Check3"/></text:p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5">IEEE member</text:p>
          </table:table-cell>
          <table:table-cell table:style-name="Tableau2.B3" office:value-type="string">
            <text:p text:style-name="P12"><text:span text:style-name="T3">Delegate 315 € <text:s/></text:span><text:span text:style-name="T3"><draw:control text:anchor-type="as-char" draw:z-index="6" draw:style-name="gr1" draw:text-style-name="P26" svg:width="0.32cm" svg:height="0.32cm" draw:control="control3"/></text:span></text:p>
          </table:table-cell>
          <table:table-cell table:style-name="Tableau2.D3" office:value-type="string">
            <text:p text:style-name="P12"><text:span text:style-name="T3">Student 158 € <text:s/></text:span><text:span text:style-name="T3"><draw:control text:anchor-type="as-char" draw:z-index="7" draw:style-name="gr1" draw:text-style-name="P26" svg:width="0.32cm" svg:height="0.32cm" draw:control="control4"/></text:span></text:p>
          </table:table-cell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2"><text:span text:style-name="T3">Late registration fees </text:span><text:span text:style-name="T9">(after 15/09/09)</text:span></text:p>
          </table:table-cell>
          <table:table-cell table:style-name="Tableau2.B5" office:value-type="string">
            <text:p text:style-name="P12"><text:span text:style-name="T3">Delegate 440 € <text:s/></text:span><text:bookmark-start text:name="Check2"/><text:span text:style-name="T3"><draw:control text:anchor-type="as-char" draw:z-index="8" draw:style-name="gr1" draw:text-style-name="P26" svg:width="0.32cm" svg:height="0.32cm" draw:control="control5"/></text:span><text:bookmark-end text:name="Check2"/></text:p>
          </table:table-cell>
          <table:table-cell table:style-name="Tableau2.D5" office:value-type="string">
            <text:p text:style-name="P12"><text:span text:style-name="T3">Student 220 € <text:s/></text:span><text:bookmark-start text:name="Check4"/><text:span text:style-name="T3"><draw:control text:anchor-type="as-char" draw:z-index="9" draw:style-name="gr1" draw:text-style-name="P26" svg:width="0.32cm" svg:height="0.32cm" draw:control="control6"/></text:span><text:bookmark-end text:name="Check4"/></text:p>
          </table:table-cell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5">IEEE member</text:p>
          </table:table-cell>
          <table:table-cell table:style-name="Tableau2.B5" office:value-type="string">
            <text:p text:style-name="P12"><text:span text:style-name="T3">Delegate 347 € <text:s/></text:span><text:span text:style-name="T3"><draw:control text:anchor-type="as-char" draw:z-index="10" draw:style-name="gr1" draw:text-style-name="P26" svg:width="0.32cm" svg:height="0.32cm" draw:control="control7"/></text:span></text:p>
          </table:table-cell>
          <table:table-cell table:style-name="Tableau2.D5" office:value-type="string">
            <text:p text:style-name="P12"><text:span text:style-name="T3">Student </text:span><text:bookmark-start text:name="OLE_LINK2"/><text:bookmark-start text:name="OLE_LINK1"/><text:span text:style-name="T3">174 €</text:span><text:bookmark-end text:name="OLE_LINK2"/><text:bookmark-end text:name="OLE_LINK1"/><text:span text:style-name="T3"> <text:s/></text:span><text:span text:style-name="T3"><draw:control text:anchor-type="as-char" draw:z-index="11" draw:style-name="gr1" draw:text-style-name="P26" svg:width="0.32cm" svg:height="0.32cm" draw:control="control8"/></text:span></text:p>
          </table:table-cell>
        </table:table-row>
        <table:table-row table:style-name="Tableau2.1">
          <table:table-cell table:style-name="Tableau2.A7" table:number-columns-spanned="4" office:value-type="string">
            <text:p text:style-name="P12"><text:span text:style-name="T6">Events organized during the PMA09 International Symposium (</text:span><text:span text:style-name="T8">optional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4">Conference dinner</text:p>
          </table:table-cell>
          <table:table-cell table:style-name="Tableau2.B3" office:value-type="string">
            <text:p text:style-name="P12"><text:span text:style-name="T3">15 € per pers. </text:span><text:bookmark-start text:name="Check5"/><text:span text:style-name="T3"><draw:control text:anchor-type="as-char" draw:z-index="12" draw:style-name="gr1" draw:text-style-name="P26" svg:width="0.32cm" svg:height="0.32cm" draw:control="control9"/></text:span><text:bookmark-end text:name="Check5"/></text:p>
          </table:table-cell>
          <table:table-cell table:style-name="Tableau2.D3" office:value-type="string">
            <text:p text:style-name="P12"><text:span text:style-name="T3">Number of persons </text:span><text:bookmark-start text:name="Text17"/><text:span text:style-name="T3"><text:text-input text:description="Text17">  </text:text-input></text:span><text:bookmark-end text:name="Text17"/></text:p>
          </table:table-cell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>Tour to the Great Wall</text:p>
          </table:table-cell>
          <table:table-cell table:style-name="Tableau2.B5" office:value-type="string">
            <text:p text:style-name="P12"><text:span text:style-name="T3">15 € per pers. </text:span><text:span text:style-name="T3"><draw:control text:anchor-type="as-char" draw:z-index="13" draw:style-name="gr1" draw:text-style-name="P26" svg:width="0.32cm" svg:height="0.32cm" draw:control="control10"/></text:span></text:p>
          </table:table-cell>
          <table:table-cell table:style-name="Tableau2.D5" office:value-type="string">
            <text:p text:style-name="P12"><text:span text:style-name="T3">Number of persons </text:span><text:span text:style-name="T3"><text:text-input text:description="Text17">  </text:text-input></text:span></text:p>
          </table:table-cell>
        </table:table-row>
        <table:table-row table:style-name="Tableau2.1">
          <table:table-cell table:style-name="Tableau2.A7" table:number-columns-spanned="4" office:value-type="string">
            <text:p text:style-name="P12"><text:span text:style-name="T6">Accom</text:span><text:span text:style-name="T6">modation (Beijing Jinma Hotel where the venue located, </text:span><text:a xlink:type="simple" xlink:href="http://www.jmdjd.com.cn/"><text:span text:style-name="Internet_20_link"><text:span text:style-name="T6">www.jmdjd.com.cn</text:span></text:span></text:a><text:span text:style-name="T6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>Regular room with Queen bed (for single or couple)</text:p>
          </table:table-cell>
          <table:table-cell table:style-name="Tableau2.D5" table:number-columns-spanned="2" office:value-type="string">
            <text:p text:style-name="P12"><text:span text:style-name="T3">42 € per room per night <text:s/></text:span><text:span text:style-name="T3"><draw:control text:anchor-type="as-char" draw:z-index="14" draw:style-name="gr1" draw:text-style-name="P26" svg:width="0.32cm" svg:height="0.32cm" draw:control="control11"/>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>Regular room with two single beds</text:p>
          </table:table-cell>
          <table:table-cell table:style-name="Tableau2.D5" table:number-columns-spanned="2" office:value-type="string">
            <text:p text:style-name="P12"><text:span text:style-name="T3">42 € per room per night <text:s/></text:span><text:span text:style-name="T3"><draw:control text:anchor-type="as-char" draw:z-index="15" draw:style-name="gr1" draw:text-style-name="P26" svg:width="0.32cm" svg:height="0.32cm" draw:control="control12"/>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4">Superior room with two beds (with sitting room)</text:p>
          </table:table-cell>
          <table:table-cell table:style-name="Tableau2.D5" table:number-columns-spanned="2" office:value-type="string">
            <text:p text:style-name="P12"><text:span text:style-name="T3">58 € per room per night <text:s/></text:span><text:span text:style-name="T3"><draw:control text:anchor-type="as-char" draw:z-index="16" draw:style-name="gr1" draw:text-style-name="P26" svg:width="0.32cm" svg:height="0.32cm" draw:control="control13"/>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2"><text:span text:style-name="T3">Superior room with three beds (with sitting room) </text:span></text:p>
          </table:table-cell>
          <table:table-cell table:style-name="Tableau2.D5" table:number-columns-spanned="2" office:value-type="string">
            <text:p text:style-name="P12"><text:span text:style-name="T3">65 € per room per night <text:s/></text:span><text:span text:style-name="T3"><draw:control text:anchor-type="as-char" draw:z-index="17" draw:style-name="gr1" draw:text-style-name="P26" svg:width="0.32cm" svg:height="0.32cm" draw:control="control14"/>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2"><text:span text:style-name="T3">Arrival date: </text:span><text:span text:style-name="T3"><text:text-input text:description="Text4">dd/mm/yy</text:text-input></text:span></text:p>
          </table:table-cell>
          <table:table-cell table:style-name="Tableau2.D5" table:number-columns-spanned="2" office:value-type="string">
            <text:p text:style-name="P12"><text:span text:style-name="T3">Departure date: </text:span><text:span text:style-name="T3"><text:text-input text:description="Text4">dd/mm/yy</text:text-input></text:span>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14"/>
          </table:table-cell>
          <table:table-cell table:style-name="Tableau2.B5" office:value-type="string">
            <text:p text:style-name="P12"><text:span text:style-name="T3">The minimum deposit for a room (100 €)</text:span></text:p>
          </table:table-cell>
          <table:table-cell table:style-name="Tableau2.D5" table:number-columns-spanned="2" office:value-type="string">
            <text:p text:style-name="P14"/>
          </table:table-cell>
          <table:covered-table-cell/>
        </table:table-row>
        <table:table-row table:style-name="Tableau2.1">
          <table:table-cell table:style-name="Tableau2.A7" table:number-columns-spanned="4" office:value-type="string">
            <text:p text:style-name="P12"><text:span text:style-name="T3">* </text:span><text:span text:style-name="T9">I arranged to share a room with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8" table:number-columns-spanned="4" office:value-type="string">
            <text:p text:style-name="P13">GreenLab Tutorials (optional)*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9" office:value-type="string">
            <text:p text:style-name="P13"/>
          </table:table-cell>
          <table:table-cell table:style-name="Tableau2.B19" office:value-type="string">
            <text:p text:style-name="P14">Registration fees</text:p>
          </table:table-cell>
          <table:table-cell table:style-name="Tableau2.B19" office:value-type="string">
            <text:p text:style-name="P12"><text:span text:style-name="T3">Delegate 40 € <text:s/></text:span><text:span text:style-name="T3"><draw:control text:anchor-type="as-char" draw:z-index="18" draw:style-name="gr1" draw:text-style-name="P26" svg:width="0.32cm" svg:height="0.32cm" draw:control="control15"/></text:span></text:p>
          </table:table-cell>
          <table:table-cell table:style-name="Tableau2.D19" office:value-type="string">
            <text:p text:style-name="P12"><text:span text:style-name="T3">Student 20 € <text:s/></text:span><text:span text:style-name="T3"><draw:control text:anchor-type="as-char" draw:z-index="19" draw:style-name="gr1" draw:text-style-name="P26" svg:width="0.32cm" svg:height="0.32cm" draw:control="control16"/></text:span></text:p>
          </table:table-cell>
        </table:table-row>
        <table:table-row table:style-name="Tableau2.1">
          <table:table-cell table:style-name="Tableau2.A20" office:value-type="string">
            <text:p text:style-name="P14"/>
          </table:table-cell>
          <table:table-cell table:style-name="Tableau2.B20" office:value-type="string">
            <text:p text:style-name="P14">Tutorial dinner</text:p>
          </table:table-cell>
          <table:table-cell table:style-name="Tableau2.B20" office:value-type="string">
            <text:p text:style-name="P12"><text:span text:style-name="T3">8 € per pers. </text:span><text:span text:style-name="T3"><draw:control text:anchor-type="as-char" draw:z-index="20" draw:style-name="gr1" draw:text-style-name="P26" svg:width="0.32cm" svg:height="0.32cm" draw:control="control17"/></text:span></text:p>
          </table:table-cell>
          <table:table-cell table:style-name="Tableau2.D20" office:value-type="string">
            <text:p text:style-name="P12"><text:span text:style-name="T3">Number of persons </text:span><text:span text:style-name="T3"><text:text-input text:description="Text17">  </text:text-input></text:span></text:p>
          </table:table-cell>
        </table:table-row>
        <table:table-row table:style-name="Tableau2.1">
          <table:table-cell table:style-name="Tableau2.A21" table:number-columns-spanned="2" office:value-type="string">
            <text:p text:style-name="P16">TOTAL FEES</text:p>
          </table:table-cell>
          <table:covered-table-cell/>
          <table:table-cell table:style-name="Tableau2.C21" table:number-columns-spanned="2" office:value-type="string">
            <text:p text:style-name="P10"><text:bookmark-start text:name="Text19"/><text:span text:style-name="T11"><text:text-input text:description="Text19">     </text:text-input></text:span><text:bookmark-end text:name="Text19"/><text:span text:style-name="T11"> €</text:span></text:p>
          </table:table-cell>
          <table:covered-table-cell/>
        </table:table-row>
      </table:table>
      <text:p text:style-name="P8">(*) To apply for IEEE reduced fees, specify here your: </text:p>
      <text:p text:style-name="P8">IEEE membership Number: <text:tab/><text:tab/> <text:s text:c="9"/>and Name (as written on your IEEE member card):</text:p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<text:span text:style-name="T1">Bank coordinates for payment </text:span><text:span text:style-name="T16">(International)</text:span>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2"><text:span text:style-name="T10">You can pay registration fee by bank transfer only. Please use the following information when you pay the registration fees. </text:span><text:span text:style-name="T7">Also please fax your receipt to us: +86-10-62733596</text:span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8"><text:span text:style-name="T4">Payable to (Account Name or Beneficiary):</text:span><text:span text:style-name="T3"> </text:span></text:p>
          </table:table-cell>
          <table:table-cell table:style-name="Tableau3.B3" office:value-type="string">
            <text:p text:style-name="P21">WAN CHENG FU</text:p>
          </table:table-cell>
        </table:table-row>
        <table:table-row table:style-name="Tableau3.1">
          <table:table-cell table:style-name="Tableau3.A4" office:value-type="string">
            <text:p text:style-name="P18"><text:span text:style-name="T4">Account No. (if available on your form):</text:span><text:span text:style-name="T3"> </text:span></text:p>
          </table:table-cell>
          <table:table-cell table:style-name="Tableau3.B4" office:value-type="string">
            <text:p text:style-name="P22">4050007-0188-033829-1</text:p>
          </table:table-cell>
        </table:table-row>
        <table:table-row table:style-name="Tableau3.1">
          <table:table-cell table:style-name="Tableau3.A4" office:value-type="string">
            <text:p text:style-name="P19">Bank: </text:p>
          </table:table-cell>
          <table:table-cell table:style-name="Tableau3.B4" office:value-type="string">
            <text:p text:style-name="P21">BANK OF CHINA BEIJING BRANCH</text:p>
          </table:table-cell>
        </table:table-row>
        <table:table-row table:style-name="Tableau3.1">
          <table:table-cell table:style-name="Tableau3.A4" office:value-type="string">
            <text:p text:style-name="P19">Bank Address: </text:p>
          </table:table-cell>
          <table:table-cell table:style-name="Tableau3.B4" office:value-type="string">
            <text:p text:style-name="P22">NO. 2 CHAOYANGMENNEIDAJIE, DONGCHENG DISTRICT, BEIJING 100010, CHINA </text:p>
          </table:table-cell>
        </table:table-row>
        <table:table-row table:style-name="Tableau3.1">
          <table:table-cell table:style-name="Tableau3.A4" office:value-type="string">
            <text:p text:style-name="P18"><text:span text:style-name="T4">SWIFT (if available on your form):</text:span><text:span text:style-name="T3"> </text:span></text:p>
          </table:table-cell>
          <table:table-cell table:style-name="Tableau3.B4" office:value-type="string">
            <text:p text:style-name="P22">BKCH CNBJ 110</text:p>
          </table:table-cell>
        </table:table-row>
        <table:table-row table:style-name="Tableau3.1">
          <table:table-cell table:style-name="Tableau3.A4" office:value-type="string">
            <text:p text:style-name="P19">Reference:</text:p>
          </table:table-cell>
          <table:table-cell table:style-name="Tableau3.B4" office:value-type="string">
            <text:p text:style-name="P9"><text:span text:style-name="T4">PMA09</text:span><text:span text:style-name="T3"> </text:span></text:p>
          </table:table-cell>
        </table:table-row>
        <table:table-row table:style-name="Tableau3.1">
          <table:table-cell table:style-name="Tableau3.A9" office:value-type="string">
            <text:p text:style-name="P20">Sender:</text:p>
          </table:table-cell>
          <table:table-cell table:style-name="Tableau3.B9" office:value-type="string">
            <text:p text:style-name="P9"><text:span text:style-name="T4">Your name</text:span><text:span text:style-name="T3"> </text:span></text:p>
          </table:table-cell>
        </table:table-row>
      </table:table>
      <text:p text:style-name="P4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0"><text:span text:style-name="T1">Bank coordinates for payment (</text:span><text:span text:style-name="T17">Mainland China only</text:span><text:span text:style-name="T1">)</text:span>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2"><text:span text:style-name="T10">You can pay registration fee by money order or bank transfer only. Please use the following information when you pay the registration fees by bank transfer. </text:span><text:span text:style-name="T7">Also please fax your receipt to us: +86-10-62733596</text:span>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8"><text:span text:style-name="T4">Payable to (Account Name or Beneficiary):</text:span><text:span text:style-name="T3"> </text:span></text:p>
          </table:table-cell>
          <table:table-cell table:style-name="Tableau4.B3" office:value-type="string">
            <text:p text:style-name="P21"><draw:frame draw:style-name="fr2" draw:name="images1" text:anchor-type="as-char" svg:width="2.54cm" svg:height="0.531cm" draw:z-index="1"><draw:image xlink:href="Pictures/10000000000000A400000022DD809C37.jpg" xlink:type="simple" xlink:show="embed" xlink:actuate="onLoad"/></draw:frame></text:p>
          </table:table-cell>
        </table:table-row>
        <table:table-row table:style-name="Tableau4.1">
          <table:table-cell table:style-name="Tableau4.A4" office:value-type="string">
            <text:p text:style-name="P18"><text:span text:style-name="T4">Account No. (if available on your form):</text:span><text:span text:style-name="T3"> </text:span></text:p>
          </table:table-cell>
          <table:table-cell table:style-name="Tableau4.B4" office:value-type="string">
            <text:p text:style-name="P22">11-052701040000010</text:p>
          </table:table-cell>
        </table:table-row>
        <table:table-row table:style-name="Tableau4.1">
          <table:table-cell table:style-name="Tableau4.A4" office:value-type="string">
            <text:p text:style-name="P19">Bank: </text:p>
          </table:table-cell>
          <table:table-cell table:style-name="Tableau4.B4" office:value-type="string">
            <text:p text:style-name="P23"><draw:frame draw:style-name="fr2" draw:name="images2" text:anchor-type="as-char" svg:width="6.195cm" svg:height="0.503cm" draw:z-index="2"><draw:image xlink:href="Pictures/10000000000001A400000021E0105C38.jpg" xlink:type="simple" xlink:show="embed" xlink:actuate="onLoad"/></draw:frame></text:p>
          </table:table-cell>
        </table:table-row>
        <table:table-row table:style-name="Tableau4.1">
          <table:table-cell table:style-name="Tableau4.A4" office:value-type="string">
            <text:p text:style-name="P19">Bank Address: </text:p>
          </table:table-cell>
          <table:table-cell table:style-name="Tableau4.B4" office:value-type="string">
            <text:p text:style-name="P6"><draw:frame draw:style-name="fr2" draw:name="images3" text:anchor-type="as-char" svg:width="6.389cm" svg:height="0.437cm" draw:z-index="3"><draw:image xlink:href="Pictures/10000000000001640000001C13D187C2.jpg" xlink:type="simple" xlink:show="embed" xlink:actuate="onLoad"/></draw:frame></text:p>
          </table:table-cell>
        </table:table-row>
        <table:table-row table:style-name="Tableau4.1">
          <table:table-cell table:style-name="Tableau4.A4" office:value-type="string">
            <text:p text:style-name="P18"><text:span text:style-name="T4">SWIFT (if available on your form):</text:span><text:span text:style-name="T3"> </text:span></text:p>
          </table:table-cell>
          <table:table-cell table:style-name="Tableau4.B4" office:value-type="string">
            <text:p text:style-name="P22"/>
          </table:table-cell>
        </table:table-row>
        <table:table-row table:style-name="Tableau4.1">
          <table:table-cell table:style-name="Tableau4.A4" office:value-type="string">
            <text:p text:style-name="P19">Reference:</text:p>
          </table:table-cell>
          <table:table-cell table:style-name="Tableau4.B4" office:value-type="string">
            <text:p text:style-name="P9"><text:span text:style-name="T4">PMA09</text:span><text:span text:style-name="T3"> </text:span></text:p>
          </table:table-cell>
        </table:table-row>
        <table:table-row table:style-name="Tableau4.1">
          <table:table-cell table:style-name="Tableau4.A9" office:value-type="string">
            <text:p text:style-name="P20">Sender:</text:p>
          </table:table-cell>
          <table:table-cell table:style-name="Tableau4.B9" office:value-type="string">
            <text:p text:style-name="P7">Your name</text:p>
          </table:table-cell>
        </table:table-row>
      </table:table>
      <text:p text:style-name="P4"/>
      <text:p text:style-name="P25"><text:span text:style-name="T18">* GreenLab Tutorials are chaired by INRIA and Wageningen University, and hosted by LIAMA and CAU. The tutorials will take place on Monday, November 9</text:span><text:span text:style-name="T14">th</text:span><text:span text:style-name="T18">, 2009 on east campus of CAU where the venue located. All information can be found on</text:span><text:span text:style-name="Internet_20_link"><text:span text:style-name="T18"> </text:span></text:span><text:a xlink:type="simple" xlink:href="http://pma.cirad.fr/"><text:span text:style-name="Internet_20_link"><text:span text:style-name="T18">http://pma.cirad.fr/</text:span></text:span></text:a></text:p>
      <text:p text:style-name="P25"><text:span text:style-name="Internet_20_lin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宋体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普通_28_网站_29_" style:display-name="普通(网站)" style:family="paragraph" style:parent-style-name="Standard">
      <style:paragraph-properties fo:margin-top="0.494cm" fo:margin-bottom="0.494cm"/>
      <style:text-properties style:font-name="宋体" style:font-name-complex="宋体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默认段落字体" style:family="text"/>
    <style:style style:name="Internet_20_link" style:display-name="Internet link" style:family="text" style:parent-style-name="默认段落字体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默认段落字体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MA06 Registration form</dc:title>
    <meta:initial-creator>User</meta:initial-creator>
    <meta:creation-date>2009-06-05T18:01:00</meta:creation-date>
    <dc:creator>YANGUO</dc:creator>
    <dc:date>2009-09-04T02:22:00</dc:date>
    <meta:editing-cycles>16</meta:editing-cycles>
    <meta:editing-duration>PT01H10M00S</meta:editing-duration>
    <meta:generator>OpenOffice.org/3.1$Win32 OpenOffice.org_project/310m19$Build-9420</meta:generator>
    <meta:document-statistic meta:table-count="4" meta:image-count="3" meta:object-count="0" meta:page-count="2" meta:paragraph-count="100" meta:word-count="477" meta:character-count="3109"/>
  </office:meta>
</office:document-meta>
</file>